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C# C# D# D# - Bbm Bbm G# G#</text:p>
      <text:p><text:s text:c="8"/>D# D# C# C# - Bbm Bbm G# G#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Fm7 Fm7</text:p>
      <text:p>Can you tell a green <text:span text:style-name="Measure_20__23_1">field</text:span> <text:s text:c="2"/>G# <text:s text:c="2"/>G#</text:p>
      <text:p>From a cold steel <text:span text:style-name="Measure_20__23_1">rail</text:span> <text:s text:c="11"/>x2)</text:p>
      <text:p>A smile from a vei<text:span text:style-name="Measure_20__23_1">l</text:span> <text:s text:c="8"/>(Fm7 Fm7</text:p>
      <text:p>Do you think you can te<text:span text:style-name="Measure_20__23_1">ll</text:span> <text:s text:c="3"/>Bb7 <text:s/>Bb7</text:p>
      <text:p>Did they get you to tra<text:span text:style-name="Measure_20__23_1">de</text:span> <text:s text:c="8"/>x2)</text:p>
      <text:p>Your heroes for <text:span text:style-name="Measure_20__23_1">ghosts</text:span> <text:s text:c="6"/>G# <text:s text:c="2"/>G#</text:p>
      <text:p>Hot ashes for tree<text:span text:style-name="Measure_20__23_1">s</text:span> <text:s text:c="8"/>(G# <text:s text:c="2"/>G#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G# G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83783783783782in" fo:page-width="9.87837837837837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